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ubik" svg:font-family="Rubik" style:font-pitch="variable"/>
  </office:font-face-decls>
  <office:automatic-styles>
    <style:style style:name="P1" style:family="paragraph" style:parent-style-name="Header">
      <style:paragraph-properties fo:text-align="center" style:justify-single-word="false"/>
      <style:text-properties style:font-name="Arial1" fo:font-size="14pt" fo:font-weight="bold" officeooo:rsid="003a2acc" officeooo:paragraph-rsid="003a2acc" style:font-size-asian="14pt" style:font-weight-asian="bold" style:font-size-complex="14pt" style:font-weight-complex="bold"/>
    </style:style>
    <style:style style:name="P2" style:family="paragraph" style:parent-style-name="Text_20_body">
      <style:text-properties style:font-name="Arial1" fo:font-size="12pt" style:font-size-asian="12pt" style:font-size-complex="12pt"/>
    </style:style>
    <style:style style:name="P3" style:family="paragraph" style:parent-style-name="Text_20_body">
      <style:paragraph-properties fo:text-align="start" style:justify-single-word="false"/>
      <style:text-properties style:font-name="Arial1" fo:font-size="12pt" style:text-underline-style="none" fo:font-weight="bold" officeooo:rsid="0037ae5d" officeooo:paragraph-rsid="0037ae5d" style:font-size-asian="12pt" style:font-weight-asian="bold" style:font-size-complex="12pt" style:font-weight-complex="bold"/>
    </style:style>
    <style:style style:name="P4" style:family="paragraph" style:parent-style-name="Text_20_body">
      <style:paragraph-properties fo:text-align="start" style:justify-single-word="false"/>
      <style:text-properties style:font-name="Rubik" fo:font-size="12pt" style:text-underline-style="none" fo:font-weight="normal" officeooo:rsid="0038b780" officeooo:paragraph-rsid="0038b780" style:font-size-asian="12pt" style:font-weight-asian="normal" style:font-size-complex="12pt" style:font-weight-complex="normal"/>
    </style:style>
    <style:style style:name="P5" style:family="paragraph" style:parent-style-name="Text_20_body">
      <style:paragraph-properties fo:text-align="start" style:justify-single-word="false"/>
      <style:text-properties officeooo:paragraph-rsid="003a2acc"/>
    </style:style>
    <style:style style:name="P6" style:family="paragraph" style:parent-style-name="Text_20_body">
      <style:paragraph-properties fo:text-align="start" style:justify-single-word="false"/>
      <style:text-properties style:font-name="Arial1" fo:font-size="12pt" officeooo:paragraph-rsid="003a2acc" style:font-size-asian="12pt" style:font-size-complex="12pt"/>
    </style:style>
    <style:style style:name="P7" style:family="paragraph" style:parent-style-name="Text_20_body">
      <style:text-properties style:font-name="Arial1" fo:font-size="12pt" officeooo:paragraph-rsid="003b859a" style:font-size-asian="12pt" style:font-size-complex="12pt"/>
    </style:style>
    <style:style style:name="P8" style:family="paragraph" style:parent-style-name="Text_20_body">
      <style:text-properties officeooo:paragraph-rsid="003b859a"/>
    </style:style>
    <style:style style:name="P9" style:family="paragraph" style:parent-style-name="Text_20_body">
      <style:paragraph-properties fo:text-align="start" style:justify-single-word="false"/>
      <style:text-properties officeooo:paragraph-rsid="003b859a"/>
    </style:style>
    <style:style style:name="P10" style:family="paragraph" style:parent-style-name="Text_20_body">
      <style:text-properties officeooo:rsid="003c4f7a" officeooo:paragraph-rsid="003c4f7a"/>
    </style:style>
    <style:style style:name="T1" style:family="text">
      <style:text-properties style:font-name="Arial1" fo:font-size="12pt" style:font-size-asian="12pt" style:font-size-complex="12pt"/>
    </style:style>
    <style:style style:name="T2" style:family="text">
      <style:text-properties style:font-name="Arial1" fo:font-size="12pt" officeooo:rsid="003a2acc" style:font-size-asian="12pt" style:font-size-complex="12pt"/>
    </style:style>
    <style:style style:name="T3" style:family="text">
      <style:text-properties style:font-name="Arial1" fo:font-size="12pt" officeooo:rsid="003b859a" style:font-size-asian="12pt" style:font-size-complex="12pt"/>
    </style:style>
    <style:style style:name="T4" style:family="text">
      <style:text-properties style:font-name="Arial1" fo:font-size="12pt" style:text-underline-style="none" officeooo:rsid="0037ae5d" style:font-size-asian="12pt" style:font-size-complex="12pt"/>
    </style:style>
    <style:style style:name="T5" style:family="text">
      <style:text-properties style:font-name="Arial1" fo:font-size="12pt" style:text-underline-style="none" officeooo:rsid="003a2acc" style:font-size-asian="12pt" style:font-size-complex="12pt"/>
    </style:style>
    <style:style style:name="T6" style:family="text">
      <style:text-properties officeooo:rsid="003a2acc"/>
    </style:style>
    <style:style style:name="T7" style:family="text">
      <style:text-properties officeooo:rsid="003b85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text:span text:style-name="T4"/></text:span></text:p>
      <text:p text:style-name="P9"><text:span text:style-name="Strong_20_Emphasis"><text:span text:style-name="T4">Erntedankfest 2023 am Erlebnismuseum Bockwindmühle Dornum: </text:span></text:span></text:p>
      <text:p text:style-name="P9"><text:span text:style-name="Strong_20_Emphasis"><text:span text:style-name="T4">Ein Wochenende voller Tradition, Genuss und Unterhaltung</text:span></text:span></text:p>
      <text:p text:style-name="P5"><text:span text:style-name="Strong_20_Emphasis"><text:span text:style-name="T4"/></text:span></text:p>
      <text:p text:style-name="P6">Das Erlebnismuseum Bockwindmühle in Dornum lädt herzlich zum diesjährigen Erntedankfest ein. Vom Samstag, den 30. September, bis Sonntag, den 1. Oktober, erwartet Besucherinnen und Besucher ein vielfältiges Programm mit beeindruckendem Treckerkorso, kulinarischen Köstlichkeiten, musikalischer Unterhaltung, traditionellem Marktgeschehen und vielem mehr.</text:p>
      <text:p text:style-name="P2">Den Auftakt bildet am Samstag, den 30. September, um 14:00 Uhr ein beeindruckender Treckerkorso im Gewerbegebiet Schwittersum, Gewerbestraße. Hier versammeln sich historische Traktoren <text:s/>aus vergangenen Zeiten. Gemeinsam führt der Korso durch Schwittersum und Dornum bis zur Bockwindmühle. Dort erwartet die Teilnehmer ein festlicher Abschlusskommers, bei dem kulinarische Getränke serviert werden und der Mühlenimbiss geöffnet ist. <text:span text:style-name="T6">Einzelfahrer treffen sich ohne Voranmeldung ab 13:00 Uhr am Start, größere Gruppen werden um Voranmeldung gebeten. </text:span><text:span text:style-name="T7">Wir würden uns freuen, wenn Anwohner entlang der Fahrtstrecke die Straßen schmücken und Fahnen aufhängen würden.</text:span></text:p>
      <text:p text:style-name="P7">Der Sonntag, 1. Oktober, steht ganz im Zeichen des Erntedankfests. Die Besucher erwartet eine Vielzahl von Aktivitäten und Köstlichkeiten. Als besondere Spezialität werden Aalrauchmatjes mit Bratkartoffeln serviert. Im Mühlencafé locken leckerer Kuchen sowie Kaffee oder Tee. Um 14:00 Uhr leitet Wilhelm <text:span text:style-name="T6">Broeksmid </text:span>die Versteigerung von <text:span text:style-name="T6">Antiquitäten, </text:span><text:s/>Erntegaben, Bildern und anderen schönen Gegenständen. </text:p>
      <text:p text:style-name="P7">Der Norddeicher Shantychor 2000 e.V. wird ab 15:00 Uhr mit einem Konzert für beste Unterhaltung sorgen. </text:p>
      <text:p text:style-name="P7">Ein kleiner Bauernmarkt bietet Kartoffeln und Gemüse aus eigenem Anbau an. Für die jüngsten Gäste gibt es eine Kinderhüpfburg und Trampeltrecker. Erkunden Sie die faszinierende Welt der Bockwindmühle bei geführten Touren.</text:p>
      <text:p text:style-name="P2">Der Eintritt zum Erntedankfest ist frei, und ausreichend Parkplätze stehen zur Verfügung.</text:p>
      <text:p text:style-name="P2">Unser Erntedankfest ist eine wunderbare Gelegenheit, die Vielfalt der Region zu feiern und gleichzeitig in die Vergangenheit einzutauchen. „Wir freuen uns darauf, Besucher jeden Alters bei uns willkommen zu heißen", sagt <text:span text:style-name="T6">Michael Röthling Museumsmüller </text:span><text:s/>des Erlebnismuseums Bockwindmühle.</text:p>
      <text:p text:style-name="P8"><text:span text:style-name="T1">Weitere Informationen zu Programm, </text:span><text:span text:style-name="T3">Treckerkorso, </text:span><text:span text:style-name="T1">Anfahrt und Aktivitäten finden Sie auf der offiziellen Homepage des Museums: </text:span><text:span text:style-name="T2">https://</text:span><text:span text:style-name="T1"> </text:span><text:a xlink:type="simple" xlink:href="http://www.bockwindmuehle-dornum.de/" office:target-frame-name="_new" xlink:show="replace" text:style-name="Internet_20_link" text:visited-style-name="Visited_20_Internet_20_Link"><text:span text:style-name="T1">Bockwindmühle-Dornum.de</text:span></text:a><text:span text:style-name="T1">.</text:span></text:p>
      <text:p text:style-name="P8"><text:span text:style-name="T1"/></text:p>
      <text:p text:style-name="P10"><text:span text:style-name="T1"/></text:p>
      <text:p text:style-name="P10"><text:span text:style-name="T1"/></text:p>
      <text:p text:style-name="P10"><text:soft-page-break/><text:span text:style-name="T1">Redaktion </text:span></text:p>
      <text:p text:style-name="P10"><text:span text:style-name="T1">Michael Röthling</text:span></text:p>
      <text:p text:style-name="P10"><text:span text:style-name="T1">Mühlensekretär</text:span></text:p>
      <text:p text:style-name="P10"><text:span text:style-name="T1">Bockwindmühle von 1626-Herrlichkeit Dornum e.V.</text:span></text:p>
      <text:p text:style-name="P10"><text:span text:style-name="T1">Sielstr. 13, 26553 Dornum</text:span></text:p>
      <text:p text:style-name="P10"><text:span text:style-name="T1">04933 414 555</text:span></text:p>
      <text:p text:style-name="P10"><text:span text:style-name="T1">mroethling@web.de</text:span></text:p>
      <text:p text:style-name="P3"/>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ubik" svg:font-family="Rubik"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1" fo:font-size="14pt" fo:font-weight="bold" officeooo:rsid="003a2acc" officeooo:paragraph-rsid="003a2acc"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rlebnismuseum Bockwindmühle Dornum</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12T09:19:57.752000000</meta:creation-date>
    <dc:date>2023-09-18T09:56:13.693000000</dc:date>
    <meta:editing-duration>PT7H7M56S</meta:editing-duration>
    <meta:editing-cycles>24</meta:editing-cycles>
    <meta:generator>LibreOffice/7.5.4.2$Windows_X86_64 LibreOffice_project/36ccfdc35048b057fd9854c757a8b67ec53977b6</meta:generator>
    <meta:print-date>2022-10-31T16:18:36.765000000</meta:print-date>
    <meta:document-statistic meta:table-count="0" meta:image-count="0" meta:object-count="0" meta:page-count="2" meta:paragraph-count="18" meta:word-count="326" meta:character-count="2570" meta:non-whitespace-character-count="2255"/>
  </office:meta>
</office:document-meta>
</file>